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language="en" fo:country="U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4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4">
      <style:paragraph-properties fo:line-height="15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color="#000000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50%"/>
      <style:text-properties fo:color="#000000" style:font-name="Times New Roman" fo:font-size="12pt" fo:language="en" fo:country="U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line-height="150%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list-style-name="L5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name-complex="Trebuchet MS" style:font-style-complex="italic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0000" fo:language="en" fo:country="US" fo:font-style="italic" style:text-underline-style="none" style:font-name-asian="Times New Roman" style:font-style-asian="italic" style:font-name-complex="Times New Roman" style:font-style-complex="italic"/>
    </style:style>
    <style:style style:name="T9" style:family="text">
      <style:text-properties fo:color="#000000" fo:language="en" fo:country="US" style:text-underline-style="none" style:font-name-asian="Times New Roman"/>
    </style:style>
    <style:style style:name="T10" style:family="text">
      <style:text-properties fo:color="#000000" fo:language="en" fo:country="US" style:text-underline-style="none" style:font-name-asian="Times New Roman" style:font-name-complex="Times New Roman"/>
    </style:style>
    <style:style style:name="T11" style:family="text">
      <style:text-properties fo:color="#000000" fo:language="en" fo:country="US" style:text-underline-style="none" style:font-name-asian="Times New Roman" style:font-name-complex="Trebuchet MS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Trebuchet MS" style:font-weight-complex="normal"/>
    </style:style>
    <style:style style:name="T16" style:family="text">
      <style:text-properties style:font-name="Times New Roman1" fo:language="en" fo:country="US" style:font-name-asian="Times New Roman1" style:font-name-complex="Times New Roman1"/>
    </style:style>
    <style:style style:name="T17" style:family="text">
      <style:text-properties style:text-underline-style="none" fo:font-weight="normal" style:font-weight-asian="normal" style:font-name-complex="Trebuchet MS" style:font-weight-complex="normal"/>
    </style:style>
    <style:style style:name="T18" style:family="text">
      <style:text-properties fo:language="pl" fo:country="PL" style:font-name-asian="Calibri1" style:font-name-complex="Calibri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ęzyk angielski – klasa 7 – z<text:span text:style-name="T1">estaw zadań na okres 1-5 czerwca 2020.</text:span></text:p>
      <text:p text:style-name="P1"/>
      <text:p text:style-name="P2">Drodzy Uczniowie, </text:p>
      <text:p text:style-name="P2"><text:tab/>Bardzo proszę o przesłanie rozwiązań zadań oraz notatek z j. angielskiego <text:span text:style-name="T2">na mój adres<text:line-break/>e-mail: </text:span><text:a xlink:type="simple" xlink:href="mailto:sylwiam_88@op.pl"><text:span text:style-name="T2">sylwiam_88@op.pl</text:span></text:a><text:span text:style-name="T2">. </text:span></text:p>
      <text:p text:style-name="P2"><text:span text:style-name="T2"><text:tab/></text:span>W razie pytań służę pomocą. <text:span text:style-name="T2">W przypadku jakichkolwiek trudności proszę się ze mną kontaktować mailowo czy też przez Messenger.</text:span></text:p>
      <text:p text:style-name="P2"/>
      <text:p text:style-name="P1">1 czerwca 2020</text:p>
      <text:p text:style-name="P5">Temat: <text:span text:style-name="T12">Powtórzenie</text:span><text:span text:style-name="T13"> </text:span><text:span text:style-name="T12">wiadomości</text:span><text:span text:style-name="T13"> </text:span><text:span text:style-name="T12">i</text:span><text:span text:style-name="T13"> </text:span><text:span text:style-name="T12">umiejętności</text:span><text:span text:style-name="T13"> </text:span><text:span text:style-name="T12">z</text:span><text:span text:style-name="T13"> </text:span><text:span text:style-name="T12">rozdziału</text:span><text:span text:style-name="T13"> </text:span><text:span text:style-name="T12">8.</text:span></text:p>
      <text:p text:style-name="P5"><text:tab/><text:span text:style-name="T14">Bardzo proszę o wykonanie następujących zadań (podręcznik):<text:tab/></text:span></text:p>
      <text:list xml:id="list29209062" text:style-name="L1">
        <text:list-item>
          <text:p text:style-name="P8">zad. 1, str. 95: W zeszycie uzupełnij zdania 1-7 odpowiednimi czasownikami z ramki.</text:p>
        </text:list-item>
        <text:list-item>
          <text:p text:style-name="P8">zad. 2, str. 95: Połącz czasowniki 1-5 z rzeczownikami a-e, tak aby powstały z<text:span text:style-name="T16">wroty wyrazowe (czasownik + rzeczownik).</text:span></text:p>
        </text:list-item>
        <text:list-item>
          <text:p text:style-name="P8">zad. 3, str. 95: Wybierz poprawne wyrażenie w zdaniach 1-5.</text:p>
        </text:list-item>
        <text:list-item>
          <text:p text:style-name="P8">zad. 4, str. 95: Popraw błędy w zdaniach 1-5 w drugim trybie warunkowym.</text:p>
        </text:list-item>
        <text:list-item>
          <text:p text:style-name="P8">zad. 5, str. 95: Wybierz poprawne wyrażenia w zdaniach w dialogu.</text:p>
        </text:list-item>
        <text:list-item>
          <text:p text:style-name="P8">zad. 6, str. 95: Posłuchaj nagrania (ścieżka 2.37) i sprawdź swoje odpowiedzi do zad. 5.</text:p>
        </text:list-item>
      </text:list>
      <text:p text:style-name="P13"/>
      <text:p text:style-name="P14">3 czerwca 2020</text:p>
      <text:p text:style-name="P5">Temat: Powtórzenie materiału gramatycznego i leksykalnego z rozdziału 8.</text:p>
      <text:p text:style-name="P5"><text:tab/><text:span text:style-name="T14">Proszę wykonać zadania ze </text:span>str. 3-4 <text:span text:style-name="T14">z kart pracy: </text:span></text:p>
      <text:p text:style-name="P5"><text:span text:style-name="T4"><text:tab/></text:span>str. 3<text:span text:style-name="T4"> (Vocabulary extension):</text:span></text:p>
      <text:list xml:id="list30347655" text:style-name="L4">
        <text:list-item>
          <text:p text:style-name="P9">zad. 1: Uzupełnij brakujące wyrazy w wyrażeniach 1-11. Wykorzystaj poznane <text:span text:style-name="T18">zwroty związane z życiem towarzyskim.</text:span></text:p>
        </text:list-item>
        <text:list-item>
          <text:p text:style-name="P9">zad. 2: Uzupełnij zdania 1-7 odpowiednimi wyrażeniami z zad.1. Pamiętaj, aby czasownik uzupełnić w odpowiedniej formie.</text:p>
        </text:list-item>
        <text:list-item>
          <text:p text:style-name="P11"><text:span text:style-name="T14">zad. 3: Uzupełnij zdania 1-4 odpowiednimi wyrażeniami z ramki. </text:span></text:p>
          <text:p text:style-name="P11">str. 4<text:span text:style-name="T4"> (Grammar extension)</text:span></text:p>
        </text:list-item>
        <text:list-item>
          <text:p text:style-name="P11"><text:span text:style-name="T14">zad. 1: </text:span><text:span text:style-name="T17">U</text:span><text:span text:style-name="T15">zupełnij zdania opisujące zasady na basenie odpowiednimi czasownikami, zgodnie z podanymi oznaczeniami: </text:span><text:span text:style-name="T5">O – obligation</text:span><text:span text:style-name="T15"> (obowiązek), </text:span><text:span text:style-name="T5">NO – no obligation</text:span><text:span text:style-name="T15"> (brak obowiązku), </text:span><text:span text:style-name="T5">P – prohibition</text:span><text:span text:style-name="T15"> (zakaz). Wykorzystaj odpowiednio czasowniki: </text:span><text:span text:style-name="T5">must, mustn't, don't have to.</text:span></text:p>
        </text:list-item>
        <text:list-item>
          <text:p text:style-name="P11"><text:span text:style-name="T15">zad. 2: Napisz rady w sytuacjach opisanych w zdaniach 1-5. Użyj odpowiednio czasownika </text:span><text:soft-page-break/><text:span text:style-name="T5">should</text:span><text:span text:style-name="T15"> lub </text:span><text:span text:style-name="T5">shouldn't</text:span><text:span text:style-name="T15">. Wykorzystaj własne pomysły.</text:span></text:p>
        </text:list-item>
        <text:list-item>
          <text:p text:style-name="P11"><text:span text:style-name="T15">zad. 3: Uzupełnij zdania w drugim trybie warunkowym. Wykorzystaj własne pomysły.</text:span></text:p>
        </text:list-item>
        <text:list-item>
          <text:p text:style-name="P11"><text:span text:style-name="T15">zad. 4: Uzupełnij pytania w drugim trybie warunkowym. Napisz odpowiedzi według własnego pomysłu.</text:span></text:p>
        </text:list-item>
      </text:list>
      <text:list xml:id="list30349861" text:style-name="L5">
        <text:list-item>
          <text:p text:style-name="P16"><text:span text:style-name="T14">Zadania dla chętnych: można wykonać zadania ze str. 1-2 z kart pracy w ramach dodatkowego powtórzenia i utrwalenia wiadomości.</text:span></text:p>
        </text:list-item>
      </text:list>
      <text:p text:style-name="P1"/>
      <text:p text:style-name="P1">5 czerwca 2020</text:p>
      <text:p text:style-name="P5">Temat: Sprawdzian<text:span text:style-name="T7"> </text:span><text:span text:style-name="T6">wiadomości</text:span><text:span text:style-name="T7"> </text:span><text:span text:style-name="T6">z</text:span><text:span text:style-name="T7"> </text:span><text:span text:style-name="T6">rozdziału</text:span><text:span text:style-name="T7"> 8</text:span><text:span text:style-name="T6">.</text:span></text:p>
      <text:p text:style-name="P3"><text:tab/>We piątek ok. godz. 13:00 wyślę każdemu z Was na skrzynkę e-mail sprawdzian z rozdziału 8. Proszę przesłać rozwiązania zadań na mój adres e-mail do godziny 15:00. </text:p>
      <text:p text:style-name="P15"/>
      <text:p text:style-name="P7"/>
      <text:p text:style-name="P4">Good lu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nnotation_20_text" style:display-name="annotation text" style:family="paragraph" style:parent-style-name="Standard" style:default-outline-level="">
      <style:text-properties style:font-name="Calibri" fo:font-size="10pt" style:font-size-asian="10pt" style:language-asian="en" style:country-asian="U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11:33.16</meta:creation-date>
    <meta:generator>OpenOffice.ux.pl/3.4$Win32 LibreOffice_project/340m1$Build-402</meta:generator>
    <dc:date>2020-05-31T10:42:22</dc:date>
    <meta:editing-duration>PT21H12S</meta:editing-duration>
    <meta:editing-cycles>94</meta:editing-cycles>
    <meta:document-statistic meta:table-count="0" meta:image-count="0" meta:object-count="0" meta:page-count="2" meta:paragraph-count="30" meta:word-count="368" meta:character-count="2384" meta:non-whitespace-character-count="2049"/>
  </office:meta>
</office:document-meta>
</file>