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 style:list-style-name="L2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en" fo:country="US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fo:language="en" fo:country="US" fo:font-style="italic" style:text-underline-style="none" style:font-name-asian="Times New Roman" style:font-style-asian="italic" style:font-name-complex="Times New Roman"/>
    </style:style>
    <style:style style:name="T7" style:family="text">
      <style:text-properties fo:color="#000000" fo:language="en" fo:country="US" fo:font-style="italic" style:text-underline-style="none" style:font-style-asian="italic"/>
    </style:style>
    <style:style style:name="T8" style:family="text">
      <style:text-properties fo:color="#000000" fo:language="en" fo:country="US" style:text-underline-style="none"/>
    </style:style>
    <style:style style:name="T9" style:family="text">
      <style:text-properties fo:color="#000000" fo:language="en" fo:country="US" style:text-underline-style="none" style:font-name-asian="Times New Roman" style:font-name-complex="Times New Roman"/>
    </style:style>
    <style:style style:name="T10" style:family="text">
      <style:text-properties fo:color="#000000" fo:language="en" fo:country="US" style:text-underline-style="none" style:font-name-asian="Times New Roman" style:font-name-complex="Calibri1"/>
    </style:style>
    <style:style style:name="T11" style:family="text">
      <style:text-properties fo:color="#000000" fo:language="en" fo:country="US" style:text-underline-style="none" style:font-name-asian="Times New Roman" style:font-name-complex="Trebuchet MS"/>
    </style:style>
    <style:style style:name="T12" style:family="text">
      <style:text-properties fo:color="#000000" fo:language="en" fo:country="US" style:text-underline-style="none" style:font-name-complex="Trebuchet MS"/>
    </style:style>
    <style:style style:name="T13" style:family="text">
      <style:text-properties fo:color="#000000" fo:language="en" fo:country="US" style:text-underline-style="none" style:font-name-complex="Calibri1"/>
    </style:style>
    <style:style style:name="T14" style:family="text">
      <style:text-properties fo:color="#000000" fo:font-size="9pt" style:font-size-asian="9pt" style:language-asian="en" style:country-asian="GB" style:font-size-complex="9pt"/>
    </style:style>
    <style:style style:name="T15" style:family="text">
      <style:text-properties fo:color="#000000" fo:font-size="9pt" fo:font-weight="normal" style:font-size-asian="9pt" style:language-asian="en" style:country-asian="GB" style:font-weight-asian="normal" style:font-size-complex="9pt" style:font-weight-complex="normal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style:language-asian="en" style:country-asian="GB"/>
    </style:style>
    <style:style style:name="T19" style:family="text">
      <style:text-properties style:use-window-font-color="true" fo:language="en" fo:country="US" style:text-underline-style="none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ęzyk angielski – klasa 6 – z<text:span text:style-name="T1">estaw zadań na okres 1-5 czerwca 2020.</text:span></text:p>
      <text:p text:style-name="P1"/>
      <text:p text:style-name="P2">Drodzy Uczniowie, </text:p>
      <text:p text:style-name="P2"><text:tab/>Bardzo proszę o przesłanie rozwiązań zadań oraz notatek z j. angielskiego <text:span text:style-name="T2">na mój adres<text:line-break/>e-mail: </text:span><text:a xlink:type="simple" xlink:href="mailto:sylwiam_88@op.pl"><text:span text:style-name="T2">sylwiam_88@op.pl</text:span></text:a><text:span text:style-name="T2">. </text:span></text:p>
      <text:p text:style-name="P2"><text:span text:style-name="T2"><text:tab/></text:span>W razie pytań służę pomocą. <text:span text:style-name="T2">W przypadku jakichkolwiek trudności proszę się ze mną kontaktować mailowo czy też przez Messenger.</text:span></text:p>
      <text:p text:style-name="P2"/>
      <text:p text:style-name="P1">1 czerwca 2020</text:p>
      <text:p text:style-name="P6">Temat: <text:span text:style-name="T16">Powtórzenie</text:span><text:span text:style-name="T17"> </text:span><text:span text:style-name="T16">wiadomości</text:span><text:span text:style-name="T17"> </text:span><text:span text:style-name="T16">i</text:span><text:span text:style-name="T17"> </text:span><text:span text:style-name="T16">umiejętności</text:span><text:span text:style-name="T17"> </text:span><text:span text:style-name="T16">z</text:span><text:span text:style-name="T17"> </text:span><text:span text:style-name="T16">rozdziału</text:span><text:span text:style-name="T17"> </text:span><text:span text:style-name="T16">8.</text:span></text:p>
      <text:p text:style-name="P6"><text:tab/><text:span text:style-name="T20">Bardzo proszę o wykonanie następujących zadań (podręcznik):<text:tab/></text:span></text:p>
      <text:list xml:id="list36269408" text:style-name="L2">
        <text:list-item>
          <text:p text:style-name="P8">zad. 1, str. 105: W zeszycie zapisz nazwy aktywności przedstawionych na obrazkach 1-6.</text:p>
        </text:list-item>
        <text:list-item>
          <text:p text:style-name="P8">zad. 2, str. 105: Uzupełnij brakujące fragmenty wyrażeń 1-8.</text:p>
        </text:list-item>
        <text:list-item>
          <text:p text:style-name="P8">zad. 3, str. 105: Uzupełnij dialog. Wpisz w każdą lukę brakujący fragment wypowiedzi, aby otrzymać spójny i logiczny tekst. Wykorzystaj wyrażenia podane w ramce, a także dodatkowe wyrazy, które będą potrzebne do uzupełnienia dialogu.</text:p>
        </text:list-item>
        <text:list-item>
          <text:p text:style-name="P8">zad. 4, str. 105: Zapoznaj się z tekstem opisującym chłopca o imieniu Henry oraz jego rodzinę, a następnie napisz o nim zdania oraz o jego rodzinie. Użyj czasu Present perfect oraz określeń <text:span text:style-name="T3">never</text:span> lub <text:span text:style-name="T3">just</text:span>.</text:p>
          <text:p text:style-name="P8">Przykład 1: <text:span text:style-name="T3">Henry has never done a skydive</text:span>.</text:p>
          <text:p text:style-name="P8">Przykład 2: <text:span text:style-name="T3">Henry and his sister have never explored a cave. </text:span></text:p>
        </text:list-item>
        <text:list-item>
          <text:p text:style-name="P8">zad. 5, str. 105: <text:span text:style-name="T11">Uzupełnij dialog. Wykorzystaj wyrażenia podane w nawiasie. </text:span><text:span text:style-name="T9">Użyj <text:s/>czasu Present perfect lub Past simple.</text:span></text:p>
        </text:list-item>
        <text:list-item>
          <text:p text:style-name="P8"><text:span text:style-name="T9">zad. 6, str. 105.</text:span></text:p>
        </text:list-item>
      </text:list>
      <text:p text:style-name="P1">2 czerwca 2020</text:p>
      <text:p text:style-name="P6">Temat: Sprawdzian<text:span text:style-name="T5"> </text:span><text:span text:style-name="T4">wiadomości</text:span><text:span text:style-name="T5"> </text:span><text:span text:style-name="T4">z</text:span><text:span text:style-name="T5"> </text:span><text:span text:style-name="T4">rozdziału</text:span><text:span text:style-name="T5"> 8</text:span><text:span text:style-name="T4">.</text:span></text:p>
      <text:p text:style-name="P9"><text:tab/>We wtorek ok. godz. 8:00 wyślę każdej z Was na skrzynkę e-mail sprawdzian z rozdziału 8. Proszę przesłać rozwiązania zadań na mój adres e-mail do godziny 10:00. </text:p>
      <text:p text:style-name="P1">4 czerwca 2020</text:p>
      <text:p text:style-name="P5">Temat: <text:span text:style-name="T18">Ćwiczenie umiejętności słuchania i czytania ze zrozumieniem, ćwiczenie funkcji językowych </text:span></text:p>
      <text:p text:style-name="P3"><text:tab/>Bardzo proszę o wykonanie następujących zadań (podręcznik):</text:p>
      <text:list xml:id="list35749753" text:style-name="L1">
        <text:list-item>
          <text:p text:style-name="P12">zad. 1, 2, 3, 4, str. 108. </text:p>
        </text:list-item>
      </text:list>
      <text:p text:style-name="P13"/>
      <text:p text:style-name="P4">Good luc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nnotation_20_text" style:display-name="annotation text" style:family="paragraph" style:parent-style-name="Standard" style:default-outline-level="">
      <style:text-properties style:font-name="Calibri" fo:font-size="10pt" style:font-size-asian="10pt" style:language-asian="en" style:country-asian="US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11:33.16</meta:creation-date>
    <meta:generator>OpenOffice.ux.pl/3.4$Win32 LibreOffice_project/340m1$Build-402</meta:generator>
    <dc:date>2020-05-30T19:31:31.54</dc:date>
    <meta:editing-duration>PT19H18M54S</meta:editing-duration>
    <meta:editing-cycles>76</meta:editing-cycles>
    <meta:document-statistic meta:table-count="0" meta:image-count="0" meta:object-count="0" meta:page-count="1" meta:paragraph-count="23" meta:word-count="275" meta:character-count="1722" meta:non-whitespace-character-count="1466"/>
  </office:meta>
</office:document-meta>
</file>