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style:paragraph-properties fo:line-height="150%"/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/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margin-top="0cm" fo:margin-bottom="0cm" fo:line-height="150%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" style:family="paragraph" style:parent-style-name="Standard">
      <style:paragraph-properties fo:margin-top="0cm" fo:margin-bottom="0cm" fo:line-height="150%"/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 style:list-style-name="L1">
      <style:paragraph-properties fo:line-height="150%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list-style-name="L2">
      <style:paragraph-properties fo:line-height="150%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list-style-name="L3">
      <style:paragraph-properties fo:line-height="150%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list-style-name="L3">
      <style:paragraph-properties fo:line-height="150%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>
      <style:paragraph-properties fo:line-height="150%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line-height="150%"/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8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5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3">
      <style:paragraph-properties fo:line-height="150%"/>
      <style:text-properties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fo:line-height="150%"/>
      <style:text-properties fo:color="#000000" style:font-name="Times New Roman" fo:font-size="12pt" fo:language="en" fo:country="US" fo:font-style="normal" style:text-underline-style="none" fo:font-weight="normal" style:font-name-asian="Times New Roman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Standard" style:list-style-name="L1">
      <style:paragraph-properties fo:margin-top="0cm" fo:margin-bottom="0cm" fo:line-height="150%" fo:text-align="justify" style:justify-single-word="fals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4" style:family="paragraph" style:parent-style-name="Standard" style:list-style-name="L1">
      <style:paragraph-properties fo:margin-top="0cm" fo:margin-bottom="0cm" fo:line-height="150%" fo:text-align="justify" style:justify-single-word="false"/>
      <style:text-properties style:use-window-font-color="true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5" style:family="paragraph" style:parent-style-name="Standard" style:list-style-name="L3">
      <style:paragraph-properties fo:margin-top="0cm" fo:margin-bottom="0cm" fo:line-height="150%" fo:text-align="justify" style:justify-single-word="false"/>
      <style:text-properties style:use-window-font-color="true" style:font-name="Times New Roman" fo:font-size="12pt" fo:font-style="normal" fo:font-weight="normal" style:font-name-asian="Times New Roman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style:font-style-asian="normal" style:font-name-complex="Times New Roman" style:font-style-complex="normal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-complex="Times New Roman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fo:color="#000000" fo:language="en" fo:country="US" fo:font-style="italic" style:text-underline-style="none" style:font-name-asian="Times New Roman" style:font-style-asian="italic" style:font-name-complex="Times New Roman"/>
    </style:style>
    <style:style style:name="T9" style:family="text">
      <style:text-properties fo:color="#000000" fo:language="en" fo:country="US" fo:font-style="italic" style:text-underline-style="none" style:font-style-asian="italic"/>
    </style:style>
    <style:style style:name="T10" style:family="text">
      <style:text-properties fo:color="#000000" fo:language="en" fo:country="US"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T11" style:family="text">
      <style:text-properties fo:color="#000000" fo:language="en" fo:country="US" style:text-underline-style="none"/>
    </style:style>
    <style:style style:name="T12" style:family="text">
      <style:text-properties fo:color="#000000" fo:language="en" fo:country="US" style:text-underline-style="none" style:font-name-asian="Times New Roman" style:font-name-complex="Times New Roman"/>
    </style:style>
    <style:style style:name="T13" style:family="text">
      <style:text-properties fo:color="#000000" fo:language="en" fo:country="US" style:text-underline-style="none" style:font-name-asian="Times New Roman" style:font-name-complex="Calibri1"/>
    </style:style>
    <style:style style:name="T14" style:family="text">
      <style:text-properties fo:color="#000000" fo:language="en" fo:country="US" style:text-underline-style="none" style:font-name-complex="Trebuchet MS"/>
    </style:style>
    <style:style style:name="T15" style:family="text">
      <style:text-properties fo:color="#000000" fo:language="en" fo:country="US" style:text-underline-style="none" style:font-name-complex="Calibri1"/>
    </style:style>
    <style:style style:name="T16" style:family="text">
      <style:text-properties fo:color="#000000" fo:language="en" fo:country="US" style:text-underline-style="solid" style:text-underline-width="auto" style:text-underline-color="font-color"/>
    </style:style>
    <style:style style:name="T17" style:family="text">
      <style:text-properties fo:color="#000000" style:font-name="Times New Roman" fo:font-size="12pt" fo:language="en" fo:country="US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8" style:family="text">
      <style:text-properties fo:color="#000000" style:font-name="Times New Roman1" fo:language="en" fo:country="US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19" style:family="text">
      <style:text-properties fo:language="en" fo:country="US"/>
    </style:style>
    <style:style style:name="T20" style:family="text">
      <style:text-properties style:use-window-font-color="true"/>
    </style:style>
    <style:style style:name="T21" style:family="text">
      <style:text-properties style:use-window-font-color="true" fo:font-style="italic" style:font-style-asian="italic"/>
    </style:style>
    <style:style style:name="T22" style:family="text">
      <style:text-properties style:use-window-font-color="true" fo:font-style="italic" style:font-style-asian="italic" style:font-style-complex="italic"/>
    </style:style>
    <style:style style:name="T23" style:family="text">
      <style:text-properties style:use-window-font-color="true" style:font-name-asian="Times New Roman" style:font-name-complex="Times New Roman"/>
    </style:style>
    <style:style style:name="T24" style:family="text">
      <style:text-properties style:use-window-font-color="true" fo:language="en" fo:country="US" style:text-underline-style="none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text-underline-style="none" style:font-name-complex="Trebuchet MS"/>
    </style:style>
    <style:style style:name="T27" style:family="text">
      <style:text-properties style:font-name-complex="Trebuchet MS"/>
    </style:style>
    <style:style style:name="T28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Język angielski – klasa 5 – z<text:span text:style-name="T1">estaw zadań na okres 1-5 czerwca 2020.</text:span></text:p>
      <text:p text:style-name="P1"/>
      <text:p text:style-name="P2">Drodzy Uczniowie, </text:p>
      <text:p text:style-name="P2"><text:tab/>Bardzo proszę o przesłanie rozwiązań zadań oraz notatek z j. angielskiego <text:span text:style-name="T2">na mój adres<text:line-break/>e-mail: </text:span><text:a xlink:type="simple" xlink:href="mailto:sylwiam_88@op.pl"><text:span text:style-name="T2">sylwiam_88@op.pl</text:span></text:a><text:span text:style-name="T2">. </text:span></text:p>
      <text:p text:style-name="P2"><text:span text:style-name="T2"><text:tab/></text:span>W razie pytań służę pomocą. <text:span text:style-name="T2">W przypadku jakichkolwiek trudności proszę się ze mną kontaktować mailowo czy też przez Messenger.</text:span></text:p>
      <text:p text:style-name="P2"/>
      <text:p text:style-name="P1">1 czerwca 2020</text:p>
      <text:p text:style-name="P16">Temat: Powtórzenie materiału gramatycznego i leksykalnego z rozdziału 8.</text:p>
      <text:p text:style-name="P16"><text:tab/><text:span text:style-name="T28">Proszę wykonać zadania z kart pracy.</text:span></text:p>
      <text:p text:style-name="P16"><text:span text:style-name="T28"/></text:p>
      <text:p text:style-name="P1">2 czerwca 2020</text:p>
      <text:p text:style-name="P16">Temat: Sprawdzian<text:span text:style-name="T7"> </text:span><text:span text:style-name="T6">wiadomości</text:span><text:span text:style-name="T7"> </text:span><text:span text:style-name="T6">z</text:span><text:span text:style-name="T7"> </text:span><text:span text:style-name="T6">rozdziału</text:span><text:span text:style-name="T7"> 8</text:span><text:span text:style-name="T6">.</text:span></text:p>
      <text:p text:style-name="P2"><text:span text:style-name="T3"><text:tab/>We wtorek ok. godz. 14:00 wyślę każdemu z Was na skrzynkę e-mail sprawdzian z rozdziału 8. Proszę przesłać rozwiązania zadań na mój adres e-mail. </text:span></text:p>
      <text:p text:style-name="P2"/>
      <text:p text:style-name="P1">4 czerwca 2020</text:p>
      <text:p text:style-name="P5">Temat: Ćwiczenie znajomości słownictwa i gramatyki z rozdziałów 7-8.</text:p>
      <text:p text:style-name="P3"><text:tab/>Bardzo proszę o wykonanie następujących zadań (podręcznik):</text:p>
      <text:list xml:id="list35454705" text:style-name="L1">
        <text:list-item>
          <text:p text:style-name="P23"><text:span text:style-name="T20">zad. 1, str. 110: Przeczytaj definicje związane z telewizją i innymi mediami. Napisz odpowiedzi <text:s/>w zeszycie.</text:span></text:p>
        </text:list-item>
        <text:list-item>
          <text:p text:style-name="P23"><text:span text:style-name="T20">zad. 2, str. 110: W zeszycie zapisz słownie daty opisane w zdaniach 1-5.</text:span></text:p>
        </text:list-item>
        <text:list-item>
          <text:p text:style-name="P23"><text:span text:style-name="T20">zad. 3, str. 110: Uzupełnij relację odpowiednimi wyrażeniami z ramki.</text:span></text:p>
        </text:list-item>
        <text:list-item>
          <text:p text:style-name="P23"><text:span text:style-name="T24">zad. 4, str. 110: </text:span><text:span text:style-name="T11">Wykorzystaj podane wyrażenia i ułóż zdania twierdzące, pytania oraz krótkie odpowiedzi w czasie przeszłym Past simple.</text:span></text:p>
        </text:list-item>
        <text:list-item>
          <text:p text:style-name="P23"><text:span text:style-name="T24">zad. 5, str. 110: </text:span><text:span text:style-name="T14">Uzupełnij zdania poprawną formą czasownika z nawiasu <text:s/></text:span><text:span text:style-name="T15">z użyciem </text:span><text:span text:style-name="T11">konstrukcji </text:span><text:span text:style-name="T9">be going to.</text:span></text:p>
        </text:list-item>
      </text:list>
      <text:p text:style-name="P11"><text:span text:style-name="T8"/></text:p>
      <text:p text:style-name="P11"><text:span text:style-name="T8"/></text:p>
      <text:p text:style-name="P21"/>
      <text:p text:style-name="P4">Good luck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annotation_20_text" style:display-name="annotation text" style:family="paragraph" style:parent-style-name="Standard" style:default-outline-level="">
      <style:text-properties style:font-name="Calibri" fo:font-size="10pt" style:font-size-asian="10pt" style:language-asian="en" style:country-asian="US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6:11:33.16</meta:creation-date>
    <meta:generator>OpenOffice.ux.pl/3.4$Win32 LibreOffice_project/340m1$Build-402</meta:generator>
    <dc:date>2020-05-30T15:52:38.38</dc:date>
    <meta:editing-duration>PT15H41M6S</meta:editing-duration>
    <meta:editing-cycles>64</meta:editing-cycles>
    <meta:document-statistic meta:table-count="0" meta:image-count="0" meta:object-count="0" meta:page-count="1" meta:paragraph-count="19" meta:word-count="203" meta:character-count="1301" meta:non-whitespace-character-count="1112"/>
  </office:meta>
</office:document-meta>
</file>