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" fo:font-size="10pt" fo:language="en" fo:country="US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style:font-name="Calibri" fo:font-size="10pt" fo:language="en" fo:country="US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style:font-name="Calibri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0pt" fo:language="pl" fo:country="PL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style:font-name="Calibri" fo:font-size="10pt" fo:language="pl" fo:country="P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" style:family="text">
      <style:text-properties style:font-name="Calibri" fo:font-size="10pt" fo:language="pl" fo:country="PL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style:font-name="Calibri" fo:font-size="10pt" fo:language="pl" fo:country="PL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style:font-name="Calibri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Calibri" fo:font-size="12pt" fo:language="pl" fo:country="PL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7" style:family="text">
      <style:text-properties style:font-name="Times New Roman" fo:font-size="12pt" fo:language="en" fo:country="US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Times New Roman" fo:font-size="12pt" fo:language="pl" fo:country="PL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– klasa 8 – 26-27 marca 2020</text:p>
      <text:p text:style-name="P1"/>
      <text:p text:style-name="P4"><text:span text:style-name="T1"/></text:p>
      <text:p text:style-name="P5"><text:span text:style-name="T2">Te</text:span><text:span text:style-name="T5">mat: </text:span><text:span text:style-name="T17">Stopniowanie przymiotników i przys</text:span><text:span text:style-name="T18">łówków. <text:s/>Konstrukcja </text:span><text:span text:style-name="T19">as…as. </text:span><text:span text:style-name="T18">Przysłówki </text:span><text:span text:style-name="T19">too/(not) <text:tab/>enough.</text:span></text:p>
      <text:p text:style-name="P4"><text:span text:style-name="T4"><text:tab/>Czas Past Perfect.</text:span></text:p>
      <text:p text:style-name="P2"/>
      <text:p text:style-name="P2"><text:tab/>Bardzo proszę o wykonanie następujących zadań (<text:span text:style-name="T7">Repetytorium Ósmoklasisty</text:span>):<text:tab/></text:p>
      <text:list xml:id="list35658011" text:style-name="L1">
        <text:list-item>
          <text:p text:style-name="P3">zad. 1, str. 160</text:p>
        </text:list-item>
        <text:list-item>
          <text:p text:style-name="P3">zad. 2, str. 162 (zdania 1-5)</text:p>
        </text:list-item>
        <text:list-item>
          <text:p text:style-name="P3">zad. 8, str. 163</text:p>
        </text:list-item>
        <text:list-item>
          <text:p text:style-name="P3">zad. 3, str. 89</text:p>
        </text:list-item>
        <text:list-item>
          <text:p text:style-name="P3">zad. 1, 5 str. 99</text:p>
        </text:list-item>
      </text:list>
      <text:p text:style-name="P2"/>
      <text:p text:style-name="P2"><text:tab/>Bardzo proszę o przesyłanie rozwiązań zadań na mój adres e-mail: <text:a xlink:type="simple" xlink:href="mailto:sylwiam_88@op.pl">sylwiam_88@op.pl</text:a>. </text:p>
      <text:p text:style-name="P2">W razie jakichkolwiek trudności i pytań proszę się ze mną kontaktować mailowo czy też przez Messen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45:07.56</meta:creation-date>
    <dc:date>2020-03-26T16:27:00.81</dc:date>
    <meta:editing-duration>PT41M53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11" meta:word-count="85" meta:character-count="521" meta:non-whitespace-character-count="445"/>
  </office:meta>
</office:document-meta>
</file>